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10" style:parent-style-name="內文" style:family="paragraph">
      <style:paragraph-properties style:line-break="normal" fo:text-align="end" fo:line-height="0.2777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" style:parent-style-name="內文" style:family="paragraph">
      <style:paragraph-properties style:line-break="normal" fo:text-align="end" fo:line-height="0.2777in" fo:margin-right="-0.0006in" fo:text-indent="0.038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13" style:family="table-column">
      <style:table-column-properties style:column-width="1.5145in" style:use-optimal-column-width="false"/>
    </style:style>
    <style:style style:name="TableColumn14" style:family="table-column">
      <style:table-column-properties style:column-width="1.3458in" style:use-optimal-column-width="false"/>
    </style:style>
    <style:style style:name="TableColumn15" style:family="table-column">
      <style:table-column-properties style:column-width="0.5041in" style:use-optimal-column-width="false"/>
    </style:style>
    <style:style style:name="TableColumn16" style:family="table-column">
      <style:table-column-properties style:column-width="0.3798in" style:use-optimal-column-width="false"/>
    </style:style>
    <style:style style:name="TableColumn17" style:family="table-column">
      <style:table-column-properties style:column-width="0.2361in" style:use-optimal-column-width="false"/>
    </style:style>
    <style:style style:name="TableColumn18" style:family="table-column">
      <style:table-column-properties style:column-width="0.5527in" style:use-optimal-column-width="false"/>
    </style:style>
    <style:style style:name="TableColumn19" style:family="table-column">
      <style:table-column-properties style:column-width="0.3965in" style:use-optimal-column-width="false"/>
    </style:style>
    <style:style style:name="TableColumn20" style:family="table-column">
      <style:table-column-properties style:column-width="1.8722in" style:use-optimal-column-width="false"/>
    </style:style>
    <style:style style:name="Table12" style:family="table">
      <style:table-properties style:width="6.802in" fo:margin-left="0.0097in" table:align="left"/>
    </style:style>
    <style:style style:name="TableRow21" style:family="table-row">
      <style:table-row-properties style:min-row-height="0.19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5" style:family="table-row">
      <style:table-row-properties style:min-row-height="0.195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/>
      <style:text-properties style:font-name-asian="標楷體" fo:color="#FF0000" fo:font-size="11pt" style:font-size-asian="11pt" style:font-size-complex="11pt"/>
    </style:style>
    <style:style style:name="TableRow57" style:family="table-row">
      <style:table-row-properties style:min-row-height="0.088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7" style:family="table-row">
      <style:table-row-properties style:min-row-height="0.182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ableRow94" style:family="table-row">
      <style:table-row-properties style:min-row-height="0.182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ableRow104" style:family="table-row">
      <style:table-row-properties style:min-row-height="0.169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0.25in"/>
      <style:text-properties style:font-name-asian="標楷體" fo:font-size="11pt" style:font-size-asian="11pt" style:font-size-complex="11pt"/>
    </style:style>
    <style:style style:name="TableRow111" style:family="table-row">
      <style:table-row-properties style:min-row-height="0.2201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TableRow114" style:family="table-row">
      <style:table-row-properties style:min-row-height="0.4118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1.0243in"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list-style-name="LFO10" style:family="paragraph">
      <style:paragraph-properties fo:line-height="0.25in" fo:margin-left="0.1576in" fo:text-indent="-0.157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2.036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0pt"/>
    </style:style>
    <style:style style:name="TableRow146" style:family="table-row">
      <style:table-row-properties style:min-row-height="2.1486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-asian="標楷體"/>
    </style:style>
    <style:style style:name="P149" style:parent-style-name="內文" style:list-style-name="LFO12" style:family="paragraph">
      <style:paragraph-properties fo:line-height="0.25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list-style-name="LFO12" style:family="paragraph">
      <style:paragraph-properties fo:line-height="0.25in"/>
      <style:text-properties style:font-name-asian="標楷體"/>
    </style:style>
    <style:style style:name="P169" style:parent-style-name="內文" style:list-style-name="LFO12" style:family="paragraph">
      <style:paragraph-properties fo:line-height="0.25in"/>
      <style:text-properties style:font-name-asian="標楷體"/>
    </style:style>
    <style:style style:name="P170" style:parent-style-name="內文" style:list-style-name="LFO12" style:family="paragraph">
      <style:paragraph-properties fo:line-height="0.25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line-height="0.3472in"/>
      <style:text-properties style:font-name-asian="標楷體" style:font-weight-complex="bold"/>
    </style:style>
  </office:automatic-styles>
  <office:body>
    <office:text text:use-soft-page-breaks="true">
      <text:p text:style-name="P1">嘉義縣政府與臺南市政府合辦</text:p>
      <text:p text:style-name="P2"><text:span text:style-name="T3">114</text:span><text:span text:style-name="T4">年</text:span><text:span text:style-name="T5">「鹽定一生」</text:span><text:span text:style-name="T6">未婚聯誼暨</text:span><text:span text:style-name="T7">環境教育</text:span><text:span text:style-name="T8">活動</text:span><text:span text:style-name="T9">報名表</text:span></text:p>
      <text:p text:style-name="P10">活動日期:114年3月19日(三)<text:s/></text:p>
      <text:p text:style-name="P11">活動地區:嘉義縣布袋鎮、臺南市將軍區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名：</text:span></text:p>
          </table:table-cell>
          <table:table-cell table:style-name="TableCell25" table:number-columns-spanned="4">
            <text:p text:style-name="P26"><text:span text:style-name="T27">身分證字號：</text:span>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<text:span text:style-name="T30">暱稱</text:span><text:span text:style-name="T31">：</text:span><text:span text:style-name="T32"><text:s text:c="16"/>(</text:span><text:span text:style-name="T33">活動當日使用</text:span><text:span text:style-name="T34">)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性別：□女</text:span><text:span text:style-name="T39"><text:s/></text:span><text:span text:style-name="T40">□男</text:span></text:p>
          </table:table-cell>
          <table:table-cell table:style-name="TableCell41" table:number-columns-spanned="5">
            <text:p text:style-name="P42"><text:span text:style-name="T43">出生日期：民國</text:span><text:span text:style-name="T44"><text:s text:c="3"/></text:span><text:span text:style-name="T45"><text:s text:c="2"/></text:span><text:span text:style-name="T46">年</text:span><text:span text:style-name="T47"><text:s/></text:span><text:span text:style-name="T48"><text:s/></text:span><text:span text:style-name="T49"><text:s text:c="2"/></text:span><text:span text:style-name="T50"><text:s/></text:span><text:span text:style-name="T51">月</text:span><text:span text:style-name="T52"><text:s text:c="3"/></text:span><text:span text:style-name="T53"><text:s text:c="2"/></text:span><text:span text:style-name="T54">日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學歷：□博士</text:span><text:span text:style-name="T61"><text:s/></text:span><text:span text:style-name="T62">□碩士</text:span><text:span text:style-name="T63"><text:s/></text:span><text:span text:style-name="T64">□大學</text:span><text:span text:style-name="T65"><text:s/></text:span><text:span text:style-name="T66">□專科</text:span><text:span text:style-name="T67"><text:s/></text:span><text:span text:style-name="T68">□其他</text:span><text:span text:style-name="T69"><text:s/></text:span>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<text:span text:style-name="T72">飲食：</text:span><text:span text:style-name="T73">□</text:span><text:span text:style-name="T74">全素</text:span><text:span text:style-name="T75"><text:s/></text:span><text:span text:style-name="T76">(未勾選者當天無法提供素食)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<text:span text:style-name="T80">婚姻狀況：□</text:span><text:span text:style-name="T81">未婚</text:span><text:span text:style-name="T82"><text:s text:c="2"/></text:span><text:span text:style-name="T83">□離異</text:span><text:span text:style-name="T84"><text:s/></text:span><text:span text:style-name="T85">□喪偶</text:span><text:span text:style-name="T86">（婚姻存續中</text:span><text:span text:style-name="T87">、</text:span><text:span text:style-name="T88">同居、</text:span><text:span text:style-name="T89">已有婚約</text:span><text:span text:style-name="T90">或</text:span><text:span text:style-name="T91">有交往對象者</text:span><text:span text:style-name="T92">不符</text:span><text:span text:style-name="T93">參加資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興趣：</text:p>
          </table:table-cell>
          <table:covered-table-cell/>
          <table:table-cell table:style-name="TableCell97" table:number-columns-spanned="5">
            <text:p text:style-name="P98">LINE ID :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<text:span text:style-name="T101">戶籍地</text:span><text:span text:style-name="T102">縣市</text:span><text:span text:style-name="T103">：</text:span></text:p>
          </table:table-cell>
        </table:table-row>
        <table:table-row table:style-name="TableRow104">
          <table:table-cell table:style-name="TableCell105" table:number-columns-spanned="2">
            <text:p text:style-name="P106">服務機關：</text:p>
          </table:table-cell>
          <table:covered-table-cell/>
          <table:table-cell table:style-name="TableCell107" table:number-columns-spanned="5">
            <text:p text:style-name="P108">職稱：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居住地縣市：</text:p>
          </table:table-cell>
        </table:table-row>
        <table:table-row table:style-name="TableRow111">
          <table:table-cell table:style-name="TableCell112" table:number-columns-spanned="8">
            <text:p text:style-name="P113">聯絡電話：（公）<text:s text:c="12"/>（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<text:span text:style-name="T117">手機：</text:span><text:span text:style-name="T118"><text:s text:c="19"/></text:span></text:p>
            <text:p text:style-name="P119">E－MAIL：__________________________________________(請注意英文L、O與數字1、0的分別)</text:p>
            <text:p text:style-name="P120"><text:span text:style-name="T121">（本欄請務必填寫詳細清楚，並可即時連絡本人，如因未填寫導致無法</text:span><text:span text:style-name="T122">收到</text:span><text:span text:style-name="T123">通知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list text:style-name="LFO10" text:continue-numbering="true">
              <text:list-item>
                <text:p text:style-name="P126"><text:span text:style-name="T127">本人已明確瞭解備註欄所告知之個資蒐集、處理及利用之相關事項，</text:span><text:span text:style-name="T128">一經簽名即</text:span><text:span text:style-name="T129">視為同意提供本表之個資於辦理本活動之相關機關，並同意該等機關處理及利用此等個資。</text:span></text:p>
              </text:list-item>
            </text:list>
            <text:p text:style-name="P130">2.於本活動中同意公開、提供其他所有參加者知悉之個人資料範圍： <text:s/></text:p>
            <text:p text:style-name="P131"><text:span text:style-name="T132"><text:s text:c="3"/></text:span><text:span text:style-name="T133">□服務機關</text:span><text:span text:style-name="T134"><text:s text:c="3"/></text:span><text:span text:style-name="T135">□</text:span><text:span text:style-name="T136">E-mail <text:s text:c="2"/></text:span><text:span text:style-name="T137">□</text:span><text:span text:style-name="T138">LINE ID</text:span><text:span text:style-name="T139"><text:s text:c="6"/></text:span><text:span text:style-name="T140">(請本人簽章) ： 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身分證明文件正面</text:p>
          </table:table-cell>
          <table:covered-table-cell/>
          <table:covered-table-cell/>
          <table:table-cell table:style-name="TableCell144" table:number-columns-spanned="5">
            <text:p text:style-name="P145">身分證明文件背面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8">
            <text:p text:style-name="P148">備註：</text:p>
            <text:list text:style-name="LFO12" text:continue-numbering="true">
              <text:list-item>
                <text:p text:style-name="P149"><text:span text:style-name="T150">擬</text:span><text:span text:style-name="T151">報名者，</text:span><text:span text:style-name="T152">請</text:span><text:span text:style-name="T153">事先向服務單位（機關）主管報備</text:span><text:span text:style-name="T154">。並</text:span><text:span text:style-name="T155">填妥報名表後，於</text:span><text:span text:style-name="T156">114</text:span><text:span text:style-name="T157">年</text:span><text:span text:style-name="T158">2</text:span><text:span text:style-name="T159">月</text:span><text:span text:style-name="T160">27</text:span><text:span text:style-name="T161">日(</text:span><text:span text:style-name="T162">四</text:span><text:span text:style-name="T163">)前</text:span><text:span text:style-name="T164">向</text:span><text:span text:style-name="T165">各直屬縣市政府人事處</text:span><text:span text:style-name="T166">報名</text:span><text:span text:style-name="T167">。</text:span></text:p>
              </text:list-item>
              <text:list-item>
                <text:p text:style-name="P168">參加名單經確認後，約於活動5日前通知。</text:p>
              </text:list-item>
              <text:list-item>
                <text:p text:style-name="P169">資料確實由參加者本人填寫，偽造身分資料報名者，一經查獲依法究辦，絕不寬貸。</text:p>
              </text:list-item>
              <text:list-item>
                <text:p text:style-name="P170"><text:span text:style-name="T171">活動當日，請務必攜帶身分證</text:span><text:span text:style-name="T172">及健保卡</text:span><text:span text:style-name="T173">，並穿著輕便服裝、做好</text:span><text:span text:style-name="T174">防蚊</text:span><text:span text:style-name="T175">防曬保護措施</text:span><text:span text:style-name="T176">並自備暈車藥</text:span><text:span text:style-name="T177">及準備雨具。</text:span><text:span text:style-name="T178">另響應環保政策，請自備環保餐具、水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說明字元" style:display-name="說明 字元" style:family="paragraph" style:parent-style-name="內文">
      <style:text-properties style:font-name-asian="標楷體" fo:font-size="16pt" style:font-size-asian="16pt" fo:hyphenate="false"/>
    </style:style>
    <style:style style:name="說明字元字元" style:display-name="說明 字元 字元" style:family="text">
      <style:text-properties style:font-name-asian="標楷體" style:letter-kerning="true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FF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-asian="標楷體" fo:color="#FF0000" style:letter-kerning="true" fo:font-size="11pt" style:font-size-asian="11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style:use-window-font-color="true" style:text-underline-type="none"/>
    </style:style>
    <style:style style:name="WW_CharLFO1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6895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三年春季中央機關未婚同仁聯誼活動報名表</dc:title>
    <dc:subject/>
    <meta:initial-creator>福利組</meta:initial-creator>
    <dc:creator>陳明珠</dc:creator>
    <meta:creation-date>2025-02-21T04:38:00Z</meta:creation-date>
    <dc:date>2025-02-21T04:38:00Z</dc:date>
    <meta:print-date>2025-02-08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