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0.5868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7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273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8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760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</text:span><text:span text:style-name="T3">主動</text:span><text:span text:style-name="T4">致電關懷家長需求表　</text:span><text:span text:style-name="T5">附件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新住民家庭（國籍別□越南□印尼□其他</text:span><text:span text:style-name="T16"><text:s text:c="6"/></text:span><text:span text:style-name="T17">）</text:span></text:p>
          </table:table-cell>
        </table:table-row>
        <table:table-row table:style-name="TableRow18">
          <table:table-cell table:style-name="TableCell19">
            <text:p text:style-name="P20">學生姓名／年級</text:p>
          </table:table-cell>
          <table:table-cell table:style-name="TableCell21">
            <text:p text:style-name="P22">姓名：</text:p>
            <text:p text:style-name="P23">年級：</text:p>
          </table:table-cell>
        </table:table-row>
        <table:table-row table:style-name="TableRow24">
          <table:table-cell table:style-name="TableCell25">
            <text:p text:style-name="P26">家長姓名</text:p>
          </table:table-cell>
          <table:table-cell table:style-name="TableCell27">
            <text:p text:style-name="P28"><text:span text:style-name="T29">姓名：</text:span></text:p>
            <text:p text:style-name="P30">(與學生關係)□爸爸□媽媽□祖父母</text:p>
            <text:p text:style-name="P31"><text:span text:style-name="T32">□其他家人(稱謂</text:span><text:span text:style-name="T33"><text:s text:c="8"/>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>室內電話：</text:p>
            <text:p text:style-name="P40">行動電話：</text:p>
            <text:p text:style-name="P41">方便聯絡時間(週一至週五)□上午□下午</text:p>
          </table:table-cell>
        </table:table-row>
        <table:table-row table:style-name="TableRow42">
          <table:table-cell table:style-name="TableCell43">
            <text:p text:style-name="P44">諮詢類別</text:p>
            <text:p text:style-name="P45">(可複選)</text:p>
          </table:table-cell>
          <table:table-cell table:style-name="TableCell46">
            <text:p text:style-name="P47">□親職教養及親子關係</text:p>
            <text:p text:style-name="P48">□婚姻關係</text:p>
            <text:p text:style-name="P49">□親密關係</text:p>
            <text:p text:style-name="P50">□其他家人關係</text:p>
            <text:p text:style-name="P51">□家庭資源與管理</text:p>
            <text:p text:style-name="P52">□自我調適</text:p>
          </table:table-cell>
        </table:table-row>
      </table:table>
      <text:p text:style-name="P53"/>
      <text:p text:style-name="P54"><text:span text:style-name="T55"><text:s/></text:span><text:span text:style-name="T56"><text:s text:c="7"/>家長簽名:</text:span><text:span text:style-name="T57"><text:s text:c="16"/></text:span></text:p>
      <text:p text:style-name="P58"/>
      <text:p text:style-name="P59"/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01:07:00Z</meta:creation-date>
    <dc:date>2023-09-01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